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fo:background-color="#FFFFFF"/>
    </style:style>
    <style:style style:name="T10" style:parent-style-name="Fuentedepárrafopredeter." style:family="text">
      <style:text-properties style:font-name="Arial" style:font-name-complex="Arial"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background-color="#FFFFFF"/>
    </style:style>
    <style:style style:name="P14" style:parent-style-name="Título2" style:family="paragraph">
      <style:paragraph-properties fo:margin-top="0.1666in" fo:margin-bottom="0.0833in"/>
    </style:style>
  </office:automatic-styles>
  <office:body>
    <office:text text:use-soft-page-breaks="true">
      <text:h text:style-name="P1" text:outline-level="1"><text:span text:style-name="T9">1182_</text:span><text:span text:style-name="T10">RELACIÓN DE AYUDAS Y SUBVENCIONES CONCEDIDAS, O RECIBIDAS EN EL CASO DE LAS ENTIDADES DEL ARTÍCULO 3.<text:s/></text:span></text:h>
      <text:h text:style-name="Título1" text:outline-level="1"><text:span text:style-name="T11">Planes estratégicos de ayudas y subvenciones aprobados.</text:span></text:h>
      <text:p text:style-name="P12"><text:span text:style-name="T13">Los Planes Estratégicos de Ayudas y Subvenciones en El Consorcio son los siguientes:</text:span></text:p>
      <text:h text:style-name="P14" text:outline-level="2">Plan Estratégico de Ayudas y Subvenciones 2023</text:h>
      <text:p text:style-name="Normal"><text:a xlink:href="https://bomberostenerife.es/upload/publicaciones/ACUERDO%20PLENO%20PLAN%20ESTRAT%C3%89GICO%20DE%20SUBV%202023.pdf" office:target-frame-name="_top" xlink:show="replace"><text:span text:style-name="Hipervínculo">Acuerdo del Pleno Aprobando el Plan estratégico de Ayudas y Subvenciones para el año 2023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visitado" style:display-name="Enlace de Internet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calendar="gregorian"/>
      <number:text>/</number:text>
      <number:month number:style="long" number:calendar="gregorian"/>
      <number:text>/</number:text>
      <number:year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10/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dlopez</dc:creator>
    <meta:creation-date>2023-10-20T09:41:00Z</meta:creation-date>
    <dc:date>2023-10-20T09:42:00Z</dc:date>
    <meta:print-date>2023-10-20T09:41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16" meta:row-count="3" meta:non-whitespace-character-count="438"/>
  </office:meta>
</office:document-meta>
</file>